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1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COMUNI">
      <style:text-properties fo:font-size="12pt" officeooo:paragraph-rsid="007e8566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officeooo:paragraph-rsid="0008e921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e8566" style:font-size-asian="12pt" style:font-size-complex="12pt"/>
    </style:style>
    <style:style style:name="T1" style:family="text">
      <style:text-properties style:font-name="Verdana" fo:font-size="12pt" fo:language="es" fo:country="AR" style:font-size-asian="12pt" style:font-name-complex="Arial" style:font-size-complex="12pt"/>
    </style:style>
    <style:style style:name="T2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" fo:language="es" fo:country="AR" style:font-name-complex="Arial"/>
    </style:style>
    <style:style style:name="T12" style:family="text">
      <style:text-properties style:font-name="Verdana" fo:language="es" fo:country="AR" officeooo:rsid="000f8fd9" style:font-name-complex="Arial"/>
    </style:style>
    <style:style style:name="T13" style:family="text">
      <style:text-properties style:font-name="Verdana" fo:language="es" fo:country="AR" officeooo:rsid="0046cdf4" style:font-name-complex="Arial"/>
    </style:style>
    <style:style style:name="T14" style:family="text">
      <style:text-properties style:font-name="Verdana" fo:language="es" fo:country="AR" fo:font-weight="normal" officeooo:rsid="000f8fd9" style:font-weight-asian="normal" style:font-name-complex="Arial" style:font-weight-complex="normal"/>
    </style:style>
    <style:style style:name="T15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16" style:family="text">
      <style:text-properties style:font-name="Verdana" fo:language="es" fo:country="AR" fo:font-weight="bold" officeooo:rsid="0016816e" style:font-weight-asian="bold" style:font-name-complex="Arial" style:font-weight-complex="bold"/>
    </style:style>
    <style:style style:name="T17" style:family="text">
      <style:text-properties style:font-name="Verdana" fo:language="es" fo:country="AR" fo:font-weight="bold" officeooo:rsid="0046cdf4" style:font-weight-asian="bold" style:font-name-complex="Arial" style:font-weight-complex="bold"/>
    </style:style>
    <style:style style:name="T18" style:family="text">
      <style:text-properties style:use-window-font-color="true" style:font-name="Verdana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9" style:family="text">
      <style:text-properties style:use-window-font-color="true" style:font-name="Verdana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0" style:family="text">
      <style:text-properties style:use-window-font-color="true" style:font-name="Verdana" fo:font-size="12pt" fo:language="es" fo:country="AR" fo:font-weight="bold" officeooo:rsid="007c394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1" style:family="text">
      <style:text-properties style:use-window-font-color="true" style:font-name="Verdana" fo:font-size="12pt" fo:language="es" fo:country="AR" fo:font-weight="bold" officeooo:rsid="007e0acf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3" style:family="text">
      <style:text-properties style:use-window-font-color="true" style:font-name="Verdana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4" style:family="text">
      <style:text-properties style:use-window-font-color="true" style:font-name="Verdana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5" style:family="text">
      <style:text-properties style:use-window-font-color="true" style:font-name="Verdana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6" style:family="text">
      <style:text-properties style:use-window-font-color="true" style:font-name="Verdana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7" style:family="text">
      <style:text-properties style:use-window-font-color="true" style:font-name="Verdana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8" style:family="text">
      <style:text-properties style:use-window-font-color="true" style:font-name="Verdana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9" style:family="text">
      <style:text-properties style:use-window-font-color="true" style:font-name="Verdana" fo:language="es" fo:country="AR" fo:font-weight="bold" officeooo:rsid="007e0acf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0" style:family="text">
      <style:text-properties style:use-window-font-color="true" style:font-name="Verdana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1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2" style:family="text">
      <style:text-properties style:use-window-font-color="true" style:font-name="Verdana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2b8abc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2fa05b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2b8abc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2fa05b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3a90b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2b8abc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2ea004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3a90b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2b8abc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2ea004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49" style:family="text">
      <style:text-properties officeooo:rsid="002ed7f1"/>
    </style:style>
    <style:style style:name="T50" style:family="text">
      <style:text-properties officeooo:rsid="002b8ab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SANTA FE</text:span><text:span text:style-name="T1">, <text:s/></text:span><text:span text:style-name="T5">2</text:span><text:span text:style-name="T1"> de </text:span><text:span text:style-name="T24">J</text:span><text:span text:style-name="T26">uli</text:span><text:span text:style-name="T25">o</text:span><text:span text:style-name="T1"> de 20</text:span><text:span text:style-name="T4">20</text:span><text:span text:style-name="T1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10"><text:span text:style-name="T11"><text:tab/><text:tab/><text:tab/><text:tab/><text:tab/>Tengo el agrado de dirigirme al señor Gobernador llevando a su conocimiento que esta Cámara de Diputados, en sesión de la fecha, ha aprobado </text:span><text:span text:style-name="T12">la</text:span><text:span text:style-name="T13"> </text:span><text:span text:style-name="T11">Comunicación </text:span><text:span text:style-name="T14">N°</text:span><text:span text:style-name="T15"> </text:span><text:span text:style-name="T16">3</text:span><text:span text:style-name="T27">8</text:span><text:span text:style-name="T28">5</text:span><text:span text:style-name="T29">22</text:span><text:span text:style-name="T30"> </text:span><text:span text:style-name="T17">CD</text:span><text:span text:style-name="T11">, cuyo texto a continuación se transcribe:</text:span></text:p>
      <text:p text:style-name="P5"/>
      <text:p text:style-name="P12"><text:span text:style-name="T31">“</text:span><text:span text:style-name="T45">L</text:span><text:span text:style-name="T46">a </text:span><text:span text:style-name="T47">Cámara</text:span><text:span text:style-name="T46"> de Diputados de la Provincia de Santa Fe ver</text:span><text:span text:style-name="T47">í</text:span><text:span text:style-name="T46">a con agrado que el Poder Ejecutivo, a </text:span><text:span text:style-name="T47">través</text:span><text:span text:style-name="T46"> del </text:span><text:span text:style-name="T48">Organismo que corresponda</text:span><text:span text:style-name="T46">, informe en relaci</text:span><text:span text:style-name="T47">ó</text:span><text:span text:style-name="T46">n al Programa Nueva Oportunidad:</text:span></text:p>
      <text:p text:style-name="P9"><text:span text:style-name="T49">a)</text:span> cuando se har<text:span text:style-name="T50">á</text:span>n efectivos <text:span text:style-name="T50">los</text:span> pagos correspondientes a las becas de los meses de marzo y abril de 2020; <text:span text:style-name="T49">y,</text:span></text:p>
      <text:p text:style-name="P9"><text:span text:style-name="T49">b) cuando se realizará</text:span> la cancelaci<text:span text:style-name="T50">ó</text:span>n de los pagos correspondientes a los meses enero y febrero de 2020 de la totalidad de las y los j<text:span text:style-name="T50">ó</text:span>venes que componen la n<text:span text:style-name="T50">ó</text:span>mina general de beneficiarios.</text:p>
      <text:p text:style-name="P12"><text:span text:style-name="T37"><text:s text:c="2"/>Por otra parte, solicitamos se informe en relaci</text:span><text:span text:style-name="T38">ó</text:span><text:span text:style-name="T37">n a los <text:s/><text:tab/>convenios celebrados con instituciones adheridas al Programa, <text:tab/>cuando se </text:span><text:span text:style-name="T38">harán</text:span><text:span text:style-name="T37"> efectivos los pagos correspondientes a los <text:tab/>meses de Enero, Febrero, Marzo, Abril y Mayo de 2020 a las <text:tab/>instituciones que no </text:span><text:span text:style-name="T39">han</text:span><text:span text:style-name="T37"> sido abonados hasta el d</text:span><text:span text:style-name="T38">ía</text:span><text:span text:style-name="T37"> de la <text:tab/>fecha</text:span><text:span text:style-name="T40">.</text:span><text:span text:style-name="T31">”</text:span><text:span text:style-name="T32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1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0:10:24.347939476</dc:date>
    <meta:print-date>2020-06-10T12:54:46.869395717</meta:print-date>
    <meta:editing-cycles>147</meta:editing-cycles>
    <meta:editing-duration>PT4H28M53S</meta:editing-duration>
    <meta:generator>LibreOffice/6.3.3.2$Linux_X86_64 LibreOffice_project/30$Build-2</meta:generator>
    <meta:document-statistic meta:table-count="0" meta:image-count="1" meta:object-count="0" meta:page-count="1" meta:paragraph-count="13" meta:word-count="211" meta:character-count="1271" meta:non-whitespace-character-count="1055"/>
  </office:meta>
</office:document-meta>
</file>